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text-indent="-0.2492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48pt" style:font-size-asian="48pt"/>
    </style:style>
    <style:style style:name="T2" style:family="text">
      <style:text-properties fo:color="#222222" fo:font-size="14pt" fo:background-color="#ffffff" style:font-size-asian="14pt"/>
    </style:style>
    <style:style style:name="T3" style:family="text">
      <style:text-properties fo:font-size="14pt" fo:background-color="#ffffff" style:font-size-asian="14pt"/>
    </style:style>
    <style:style style:name="T4" style:family="text">
      <style:text-properties fo:font-size="14pt" style:text-underline-style="solid" style:text-underline-width="auto" style:text-underline-color="font-color" fo:font-weight="bold" fo:background-color="#ffffff" style:font-size-asian="14pt" style:font-weight-asian="bold"/>
    </style:style>
    <style:style style:name="T5" style:family="text">
      <style:text-properties fo:font-size="14pt" fo:font-weight="bold" fo:background-color="#ffffff" style:font-size-asian="14pt" style:font-weight-asian="bold"/>
    </style:style>
    <style:style style:name="T6" style:family="text">
      <style:text-properties fo:font-size="12pt" fo:font-weight="bold" fo:background-color="#ffffff" style:font-size-asian="12pt" style:font-weight-asian="bold"/>
    </style:style>
    <style:style style:name="T7" style:family="text">
      <style:text-properties fo:color="#1155cc" fo:font-size="14pt" style:text-underline-style="solid" style:text-underline-width="auto" style:text-underline-color="font-color" fo:background-color="#ffffff"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layton Griffin</text:span></text:p>
      <text:p text:style-name="P1"/>
      <text:p text:style-name="P1"><text:span text:style-name="T2">200 S White Oak Rd, White Oak, TX 75693</text:span></text:p>
      <text:p text:style-name="P1"><text:span text:style-name="T2">phone:</text:span><text:span text:style-name="T3">(903) 291-2050</text:span></text:p>
      <text:p text:style-name="P1"><text:span text:style-name="T3">cell:(903) 812-2891</text:span></text:p>
      <text:p text:style-name="P1"><text:span text:style-name="T3">email:</text:span><text:a xlink:type="simple" xlink:href="mailto:cgriffin1@wostudent.net"><text:span text:style-name="T3">cgriffin1@wostudent.net</text:span></text:a></text:p>
      <text:p text:style-name="P1"/>
      <text:p text:style-name="Standard"/>
      <text:p text:style-name="Standard"/>
      <text:p text:style-name="Standard"><text:span text:style-name="T4">Objective</text:span></text:p>
      <text:p text:style-name="Standard"><text:span text:style-name="T6"><text:s/>I Desire to Work in the Field of Game Design and Programing</text:span></text:p>
      <text:p text:style-name="Standard"/>
      <text:p text:style-name="Standard"><text:span text:style-name="T4">Education</text:span></text:p>
      <text:p text:style-name="Standard"><text:span text:style-name="T6">Currently a Freshmen at White Oak High School Expected Year of Graduation 2018</text:span></text:p>
      <text:p text:style-name="Standard"/>
      <text:p text:style-name="Standard"><text:span text:style-name="T4">Experience</text:span></text:p>
      <text:p text:style-name="Standard"><text:span text:style-name="T3">work around the house, clean the yard, welding, tractor driving, woodworking.</text:span></text:p>
      <text:p text:style-name="Standard"/>
      <text:p text:style-name="Standard"><text:span text:style-name="T4">Achievements </text:span></text:p>
      <text:p text:style-name="Standard"><text:span text:style-name="T5"><text:s/></text:span><text:span text:style-name="T3">Boy scout Arrow of Light</text:span></text:p>
      <text:p text:style-name="Standard"><text:span text:style-name="T3">Cub Scout Car Derby</text:span></text:p>
      <text:p text:style-name="Standard"><text:span text:style-name="T3">Saved a boy's life at the Kilgore swimming pool</text:span></text:p>
      <text:p text:style-name="Standard"/>
      <text:p text:style-name="Standard"><text:span text:style-name="T4">Volunteer Experience </text:span></text:p>
      <text:p text:style-name="Standard"><text:span text:style-name="T3">Cleaning football stadium, Run for Life, Replacing flag for city bank, </text:span></text:p>
      <text:p text:style-name="Standard"><text:span text:style-name="T3">food drive, </text:span></text:p>
      <text:p text:style-name="Standard"/>
      <text:p text:style-name="Standard"><text:span text:style-name="T4">Interest / Activities</text:span></text:p>
      <text:list xml:id="list468391222209276414" text:style-name="WWNum1">
        <text:list-item>
          <text:p text:style-name="P2"><text:span text:style-name="T3">Boy scouts</text:span></text:p>
        </text:list-item>
        <text:list-item>
          <text:p text:style-name="P2"><text:span text:style-name="T3">Band</text:span></text:p>
        </text:list-item>
      </text:list>
      <text:p text:style-name="Standard"/>
      <text:p text:style-name="Standard"><text:span text:style-name="T4">Computer Skills</text:span></text:p>
      <text:p text:style-name="Standard"><text:span text:style-name="T3">Proficient with Microsoft Word, Excel, and Powerpoint, and Internet</text:span></text:p>
      <text:p text:style-name="Standard"><text:soft-page-break/><text:span text:style-name="T4">References</text:span></text:p>
      <text:p text:style-name="Standard"><text:span text:style-name="T3">Available upon request </text:span></text:p>
      <text:p text:style-name="Standard"/>
      <text:p text:style-name="Standard"/>
      <text:p text:style-name="Standard"/>
      <text:p text:style-name="Standard"/>
      <text:p text:style-name="Standard"/>
      <text:p text:style-name="Standard"/>
      <text:p text:style-name="Standard"/>
      <text:p text:style-name="Standard"><text:span text:style-name="T3">Clayton Griffin</text:span></text:p>
      <text:p text:style-name="Standard"><text:span text:style-name="T3">209 Brookwood ln White Oak,Tx</text:span></text:p>
      <text:p text:style-name="Standard"><text:span text:style-name="T3">Cell:(903)-812-2891</text:span></text:p>
      <text:p text:style-name="Standard"><text:a xlink:type="simple" xlink:href="mailto:cgriffin1@wostudent.net"><text:span text:style-name="T7">cgriffin1@wostudent.net</text:span></text:a></text:p>
      <text:p text:style-name="Standard"/>
      <text:p text:style-name="Standard"/>
      <text:p text:style-name="Standard"><text:span text:style-name="T3">John S.Marr</text:span></text:p>
      <text:p text:style-name="Standard"><text:span text:style-name="T3">President executive officer</text:span></text:p>
      <text:p text:style-name="Standard"><text:span text:style-name="T3">Tyler technologies</text:span></text:p>
      <text:p text:style-name="Standard"><text:span text:style-name="T3">912 W loop 281,longview,Tx 75604</text:span></text:p>
      <text:p text:style-name="Standard"/>
      <text:p text:style-name="Standard"><text:span text:style-name="T3">Dear Mr. Marr,</text:span></text:p>
      <text:p text:style-name="Standard"><text:span text:style-name="T3"><text:s text:c="2"/>I noticed that you placed an ad in the paper, for a computer programming. I've been doing research and I found that your company Tyler technologies is the largest programming business, nationwide and the better business bureau gave you company excellent reviews. I am a freshman at white oak high school,the only experience that I have at this time is what I have been learning in school and a little at home. I like playing computer type games and I dream to make my own game someday.</text:span></text:p>
      <text:p text:style-name="Standard"/>
      <text:p text:style-name="Standard"><text:span text:style-name="T3"><text:s text:c="2"/>I am an enthusiastic and high-achieving Master of Computer Science student. I have exceptional technical and analytical skills, with experience in software development, data analysis, database management, information system support, security, network and server support, business analysis, enterprise application integration, program configuration, testing and evaluation, which I have gained in various analyst/programmer roles. I would like to design and program some new video games that would focus towards the younger and older generation.</text:span></text:p>
      <text:p text:style-name="Standard"><text:soft-page-break/></text:p>
      <text:p text:style-name="Standard"><text:span text:style-name="T3"><text:s/></text:span></text:p>
      <text:p text:style-name="Standard"/>
      <text:p text:style-name="Standard"><text:span text:style-name="T3"><text:s/>Mr. Marr, I am very interested in speaking to you about this position but as you know I am only a freshman and I have got a few more years of high school before I am old enough to take this job. Mr. Marr I would like to Finish my education and maybe at that time you might have a place for me. Please contact me at cgriffin1@wostudent.net or my cell phone (903)-812-2891 the best time to reach me is after school which is at 4:15</text:span></text:p>
      <text:p text:style-name="Standard"/>
      <text:p text:style-name="Standard"><text:span text:style-name="T3">Thanks, in advance, for your consideration of this position, Mr. Marr </text:span></text:p>
      <text:p text:style-name="Standard"/>
      <text:p text:style-name="Standard"><text:span text:style-name="T3">Sincerely,</text:span></text:p>
      <text:p text:style-name="Standard"/>
      <text:p text:style-name="Standard"><text:span text:style-name="T3">Clayton Griffi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0pt" style:language-complex="hi" style:country-complex="IN"/>
    </style:default-style>
    <style:default-style style:family="paragraph">
      <style:paragraph-properties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139in" fo:margin-bottom="0in" fo:line-height="100%" fo:keep-together="always" fo:keep-with-next="always"/>
      <style:text-properties style:font-name="Trebuchet MS" fo:font-size="16pt" style:font-name-asian="Trebuchet MS1" style:font-size-asian="16pt" style:font-name-complex="Trebuchet MS1"/>
    </style:style>
    <style:style style:name="Heading_20_2" style:display-name="Heading 2" style:family="paragraph" style:parent-style-name="normal" style:next-style-name="Text_20_body" style:default-outline-level="2" style:class="text">
      <style:paragraph-properties fo:margin-top="0.139in" fo:margin-bottom="0in" fo:line-height="100%" fo:keep-together="always" fo:keep-with-next="alway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parent-style-name="normal" style:next-style-name="Text_20_body" style:default-outline-level="3" style:class="text">
      <style:paragraph-properties fo:margin-top="0.111in" fo:margin-bottom="0in" fo:line-height="100%" fo:keep-together="always" fo:keep-with-next="alway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parent-style-name="normal" style:next-style-name="Text_20_body" style:default-outline-level="4" style:class="text">
      <style:paragraph-properties fo:margin-top="0.111in" fo:margin-bottom="0in" fo:line-height="100%" fo:keep-together="always" fo:keep-with-next="always"/>
      <style:text-properties fo:color="#666666" style:font-name="Trebuchet MS" fo:font-size="11pt" style:text-underline-style="solid" style:text-underline-width="auto" style:text-underline-color="font-color" style:font-name-asian="Trebuchet MS1" style:font-size-asian="11pt" style:font-name-complex="Trebuchet MS1"/>
    </style:style>
    <style:style style:name="Heading_20_5" style:display-name="Heading 5" style:family="paragraph" style:parent-style-name="normal" style:next-style-name="Text_20_body" style:default-outline-level="5" style:class="text">
      <style:paragraph-properties fo:margin-top="0.111in" fo:margin-bottom="0in" fo:line-height="100%" fo:keep-together="always" fo:keep-with-next="always"/>
      <style:text-properties fo:color="#666666" style:font-name="Trebuchet MS" fo:font-size="11pt" style:font-name-asian="Trebuchet MS1" style:font-size-asian="11pt" style:font-name-complex="Trebuchet MS1"/>
    </style:style>
    <style:style style:name="Heading_20_6" style:display-name="Heading 6" style:family="paragraph" style:parent-style-name="normal" style:next-style-name="Text_20_body" style:default-outline-level="6" style:class="text">
      <style:paragraph-properties fo:margin-top="0.111in" fo:margin-bottom="0in" fo:line-height="100%" fo:keep-together="always" fo:keep-with-next="always"/>
      <style:text-properties fo:color="#666666" style:font-name="Trebuchet MS" fo:font-size="11pt" fo:font-style="italic" style:font-name-asian="Trebuchet MS1" style:font-size-asian="11pt" style:font-style-asian="italic" style:font-name-complex="Trebuchet MS1"/>
    </style:style>
    <style:style style:name="Title" style:family="paragraph" style:parent-style-name="normal" style:next-style-name="Subtitle" style:default-outline-level="" style:class="chapter">
      <style:paragraph-properties fo:margin-top="0in" fo:margin-bottom="0in" fo:line-height="100%"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18pt" style:font-weight-complex="bold"/>
    </style:style>
    <style:style style:name="Subtitle" style:family="paragraph" style:parent-style-name="normal" style:next-style-name="Text_20_body" style:default-outline-level="" style:class="chapter">
      <style:paragraph-properties fo:margin-top="0in" fo:margin-bottom="0.139in" fo:line-height="100%"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4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eer investigations resume.docx</dc:title>
    <meta:generator>OpenOffice/4.0.0$Unix OpenOffice.org_project/400m3$Build-9702</meta:generator>
    <meta:document-statistic meta:table-count="0" meta:image-count="0" meta:object-count="0" meta:page-count="4" meta:paragraph-count="41" meta:word-count="396" meta:character-count="2472"/>
  </office:meta>
</office:document-meta>
</file>